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2.224cm" style:rel-column-width="5481*"/>
    </style:style>
    <style:style style:name="Таблица3.D" style:family="table-column">
      <style:table-column-properties style:column-width="2.708cm" style:rel-column-width="6672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89cm" style:rel-column-width="5394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637cm" style:rel-column-width="4033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63636" fo:font-size="10.5pt" fo:letter-spacing="normal" fo:font-style="normal" fo:font-weight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line-break/></text:span><text:span text:style-name="T3">СВЕДЕНИЯ</text:span>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6">городского поселения Смышляевка</text:span> за отчетный период </text:p>
      <text:p text:style-name="P7">с 1 января 2016 года по 31 декабря 2016 года </text:p>
      <text:p text:style-name="P4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D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6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Дорогойченкова О.В., начальник отдела</text:p>
          </table:table-cell>
          <table:table-cell table:style-name="Таблица3.A1" office:value-type="string">
            <text:p text:style-name="P1">Зем.участок</text:p>
            <text:p text:style-name="P1"/>
            <text:p text:style-name="P1">зем.участок</text:p>
          </table:table-cell>
          <table:table-cell table:style-name="Таблица3.A1" office:value-type="string">
            <text:p text:style-name="P9">Общая совместная</text:p>
            <text:p text:style-name="P9">общая совместная</text:p>
          </table:table-cell>
          <table:table-cell table:style-name="Таблица3.A1" office:value-type="string">
            <text:p text:style-name="P1">1200</text:p>
            <text:p text:style-name="P1"/>
            <text:p text:style-name="P1">299</text:p>
            <text:p text:style-name="P1"/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  <text:p text:style-name="P1"/>
          </table:table-cell>
          <table:table-cell table:style-name="Таблица3.A1" office:value-type="string">
            <text:p text:style-name="P1">Жилой дом</text:p>
            <text:p text:style-name="P1">земельный участок</text:p>
          </table:table-cell>
          <table:table-cell table:style-name="Таблица3.A1" office:value-type="string">
            <text:p text:style-name="P1">132</text:p>
            <text:p text:style-name="P1">750</text:p>
          </table:table-cell>
          <table:table-cell table:style-name="Таблица3.A1" office:value-type="string"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2">----</text:p>
          </table:table-cell>
          <table:table-cell table:style-name="Таблица3.K3" office:value-type="float" office:value="563076.65">
            <text:p text:style-name="P9">563076,65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 </text:p>
          </table:table-cell>
          <table:table-cell table:style-name="Таблица3.B4" office:value-type="string">
            <text:p text:style-name="P1">Земельный участок</text:p>
            <text:p text:style-name="P1">зем.участок</text:p>
          </table:table-cell>
          <table:table-cell table:style-name="Таблица3.B4" office:value-type="string">
            <text:p text:style-name="P11">Общая совместная</text:p>
            <text:p text:style-name="P11">Общая совместная</text:p>
          </table:table-cell>
          <table:table-cell table:style-name="Таблица3.B4" office:value-type="string">
            <text:p text:style-name="P1">1200</text:p>
            <text:p text:style-name="P1"/>
            <text:p text:style-name="P1">299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">132</text:p>
            <text:p text:style-name="P1">750</text:p>
          </table:table-cell>
          <table:table-cell table:style-name="Таблица3.B4" office:value-type="string"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1">ВАЗ 21101</text:p>
            <text:p text:style-name="P1">нива шевроле 212300</text:p>
            <text:p text:style-name="P3">автоприцеп</text:p>
          </table:table-cell>
          <table:table-cell table:style-name="Таблица3.A4" office:value-type="float" office:value="140095.94">
            <text:p text:style-name="P9">140095,94</text:p>
          </table:table-cell>
          <table:table-cell table:style-name="Таблица3.L4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9">3</text:p>
          </table:table-cell>
          <table:table-cell table:style-name="Таблица3.B4" office:value-type="string">
            <text:p text:style-name="P10">Несовершеннолетний сын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Жилой дом</text:p>
            <text:p text:style-name="P1">земельный участок</text:p>
          </table:table-cell>
          <table:table-cell table:style-name="Таблица3.B4" office:value-type="string">
            <text:p text:style-name="P1">132</text:p>
            <text:p text:style-name="P1">750</text:p>
          </table:table-cell>
          <table:table-cell table:style-name="Таблица3.B4" office:value-type="string"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9">-----</text:p>
          </table:table-cell>
          <table:table-cell table:style-name="Таблица3.L4" office:value-type="string">
            <text:p text:style-name="P9">--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1T13:52:22.82</dc:date>
    <meta:print-date>2013-05-18T15:55:51.39</meta:print-date>
    <dc:language>ru-RU</dc:language>
    <meta:editing-cycles>177</meta:editing-cycles>
    <meta:editing-duration>P4DT23H49M36S</meta:editing-duration>
    <meta:document-statistic meta:table-count="1" meta:image-count="0" meta:object-count="0" meta:page-count="1" meta:paragraph-count="73" meta:word-count="184" meta:character-count="1350"/>
    <meta:user-defined meta:name="Info 1"/>
    <meta:user-defined meta:name="Info 2"/>
    <meta:user-defined meta:name="Info 3"/>
    <meta:user-defined meta:name="Info 4"/>
  </office:meta>
</office:document-meta>
</file>